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/>
    </style:style>
    <style:style style:name="P5" style:parent-style-name="Standard" style:family="paragraph">
      <style:paragraph-properties fo:margin-left="3.052in">
        <style:tab-stops/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margin-left="3.052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margin-right="0.3152in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/>
    </style:style>
    <style:style style:name="P15" style:parent-style-name="Standard" style:family="paragraph">
      <style:paragraph-properties fo:widows="2" fo:orphans="2"/>
      <style:text-properties style:font-name="Times New Roman"/>
    </style:style>
    <style:style style:name="P16" style:parent-style-name="Standard" style:family="paragraph">
      <style:paragraph-properties fo:widows="2" fo:orphans="2"/>
      <style:text-properties style:font-name="Times New Roman"/>
    </style:style>
    <style:style style:name="P17" style:parent-style-name="Standard" style:family="paragraph">
      <style:paragraph-properties fo:text-align="justify" fo:margin-left="3.052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3.052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3.052in">
        <style:tab-stops/>
      </style:paragraph-properties>
    </style:style>
    <style:style style:name="T2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2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text-align="justify" fo:margin-left="3.05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4" style:parent-style-name="Standard" style:family="paragraph">
      <style:paragraph-properties fo:text-align="justify" fo:margin-left="3.052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4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left="3.052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3.052in">
        <style:tab-stops/>
      </style:paragraph-properties>
    </style:style>
    <style:style style:name="T3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9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text-align="justify" fo:margin-left="3.05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tyle="italic" style:font-style-asian="italic"/>
    </style:style>
    <style:style style:name="T6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6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63" style:parent-style-name="Основнойшрифтабзаца" style:family="text">
      <style:text-properties style:font-name="Times New Roman" fo:font-style="italic" style:font-style-asian="italic"/>
    </style:style>
    <style:style style:name="T64" style:parent-style-name="Основнойшрифтабзаца" style:family="text">
      <style:text-properties style:font-name="Times New Roman" fo:font-style="italic" style:font-style-asian="italic"/>
    </style:style>
    <style:style style:name="T65" style:parent-style-name="Основнойшрифтабзаца" style:family="text">
      <style:text-properties style:font-name="Times New Roman" fo:font-style="italic" style:font-style-asian="italic"/>
    </style:style>
    <style:style style:name="T6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68" style:parent-style-name="Основнойшрифтабзаца" style:family="text">
      <style:text-properties style:font-name="Times New Roman" fo:font-style="italic" style:font-style-asian="italic"/>
    </style:style>
    <style:style style:name="T69" style:parent-style-name="Основнойшрифтабзаца" style:family="text">
      <style:text-properties style:font-name="Times New Roman" fo:font-style="italic" style:font-style-asian="italic"/>
    </style:style>
    <style:style style:name="T7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widows="2" fo:orphans="2" fo:text-align="justify" fo:margin-right="0.3152in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6" style:parent-style-name="rtejustify" style:family="paragraph">
      <style:paragraph-properties fo:widows="2" fo:orphans="2" fo:text-align="justify" fo:margin-right="0.3152in"/>
      <style:text-properties style:font-name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0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08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10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11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11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11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ДОДАТОК 1</text:p>
      <text:p text:style-name="P2">до Антикорупційної програми</text:p>
      <text:p text:style-name="P3">державного підприємства «УКРВОДШЛЯХ»</text:p>
      <text:p text:style-name="P4"/>
      <text:p text:style-name="P5"><text:span text:style-name="T6"><text:tab/></text:span><text:span text:style-name="T7">Уповноваженому з антикорупційної</text:span></text:p>
      <text:p text:style-name="P8"><text:tab/>діяльності в ДП “УКРВОДШЛЯХ”</text:p>
      <text:p text:style-name="P9"><text:span text:style-name="T10"><text:s text:c="63"/></text:span><text:span text:style-name="T11"><text:tab/><text:s text:c="2"/></text:span><text:span text:style-name="T12">04071</text:span><text:bookmark-start text:name="_GoBack"/><text:bookmark-end text:name="_GoBack"/><text:span text:style-name="T13">, <text:s/>м. Київ</text:span><text:span text:style-name="T14">,</text:span></text:p>
      <text:p text:style-name="P15"><text:tab/><text:tab/><text:tab/><text:tab/><text:tab/><text:tab/><text:s text:c="2"/><text:tab/><text:s text:c="3"/>вул. Електриків, 14.</text:p>
      <text:p text:style-name="P16"/>
      <text:p text:style-name="P17"><text:tab/>_______________________________</text:p>
      <text:p text:style-name="P18"><text:tab/>_______________________________</text:p>
      <text:p text:style-name="P19"><text:span text:style-name="T20"><text:tab/></text:span><text:span text:style-name="T21"><text:tab/><text:s text:c="7"/></text:span><text:span text:style-name="T22">(прізвище, ім’я, по батькові заявника)</text:span></text:p>
      <text:p text:style-name="P23"><text:tab/>_______________________________</text:p>
      <text:p text:style-name="P24"><text:tab/>_______________________________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(поштова адреса заявника та контактний телефон)</text:span></text:p>
      <text:p text:style-name="P35"><text:tab/>_______________________________</text:p>
      <text:p text:style-name="P36"><text:span text:style-name="T37"><text:tab/><text:s text:c="3"/></text:span><text:span text:style-name="T38"><text:tab/><text:s text:c="12"/></text:span><text:span text:style-name="T39">(електронна адреса <text:s/>заявника)</text:span></text:p>
      <text:p text:style-name="P40"/>
      <text:p text:style-name="P41">Повідомлення про корупцію *</text:p>
      <text:p text:style-name="P42"/>
      <text:p text:style-name="P43">____________________________________________________________________<text:line-break/>____________________________________________________________________</text:p>
      <text:p text:style-name="P44">____________________________________________________________________</text:p>
      <text:p text:style-name="P45">____________________________________________________________________<text:line-break/>____________________________________________________________________</text:p>
      <text:p text:style-name="P46">____________________________________________________________________</text:p>
      <text:p text:style-name="P47">____________________________________________________________________<text:line-break/>____________________________________________________________________</text:p>
      <text:p text:style-name="P48">____________________________________________________________________</text:p>
      <text:p text:style-name="P49">____________________________________________________________________<text:line-break/>____________________________________________________________________</text:p>
      <text:p text:style-name="P50">____________________________________________________________________</text:p>
      <text:p text:style-name="P51">____________________________________________________________________<text:line-break/>____________________________________________________________________</text:p>
      <text:p text:style-name="P52">____________________________________________________________________</text:p>
      <text:p text:style-name="P53">____________________________________________________________________<text:line-break/>____________________________________________________________________</text:p>
      <text:p text:style-name="P54">____________________________________________________________________</text:p>
      <text:p text:style-name="P55">____________________________________________________________________<text:line-break/>____________________________________________________________________</text:p>
      <text:p text:style-name="P56"/>
      <text:p text:style-name="P57">______________ <text:s text:c="9"/><text:tab/><text:tab/><text:s/>__________ <text:s text:c="8"/><text:s text:c="8"/>___________________</text:p>
      <text:p text:style-name="P58"><text:span text:style-name="T59"><text:s text:c="8"/></text:span><text:span text:style-name="T60"><text:s text:c="4"/></text:span><text:span text:style-name="T61">(дата)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9"/></text:span><text:span text:style-name="T67"><text:s/>(підпис)</text:span><text:span text:style-name="T68"><text:tab/></text:span><text:span text:style-name="T69"><text:tab/><text:s text:c="17"/></text:span><text:span text:style-name="T70"><text:s/></text:span><text:span text:style-name="T71"><text:s/>(прізвище, ініціали)</text:span></text:p>
      <text:p text:style-name="P72"/>
      <text:p text:style-name="P73"><text:span text:style-name="T74">* <text:s text:c="2"/></text:span><text:span text:style-name="T75"><text:s/>інформація про корупційне або пов’язане з корупцією правопорушення, інше порушення Закону України «Про запобігання корупції»</text:span></text:p>
      <text:p text:style-name="P76"><text:tab/>Повідомлення<text:s/>завідомо неправдивих відомостей тягне за собою відповідальність, передбачену чинним законодавством.</text:p>
      <text:p text:style-name="P77">____________________________________________________________________<text:line-break/>____________________________________________________________________</text:p>
      <text:p text:style-name="P78">____________________________________________________________________</text:p>
      <text:p text:style-name="P79">____________________________________________________________________<text:line-break/>____________________________________________________________________</text:p>
      <text:p text:style-name="P80">____________________________________________________________________</text:p>
      <text:p text:style-name="P81">____________________________________________________________________<text:line-break/>____________________________________________________________________</text:p>
      <text:p text:style-name="P82">____________________________________________________________________</text:p>
      <text:p text:style-name="P83">____________________________________________________________________<text:line-break/>____________________________________________________________________</text:p>
      <text:p text:style-name="P84">____________________________________________________________________</text:p>
      <text:p text:style-name="P85">____________________________________________________________________<text:line-break/>____________________________________________________________________</text:p>
      <text:p text:style-name="P86">____________________________________________________________________</text:p>
      <text:p text:style-name="P87">____________________________________________________________________<text:line-break/>____________________________________________________________________</text:p>
      <text:p text:style-name="P88">____________________________________________________________________</text:p>
      <text:p text:style-name="P89">____________________________________________________________________</text:p>
      <text:p text:style-name="P90">________________________________________________________________________________________________________________________________________</text:p>
      <text:p text:style-name="P91">________________________________________________________________________________________________________________________________________</text:p>
      <text:p text:style-name="P92">________________________________________________________________________________________________________________________________________</text:p>
      <text:p text:style-name="P93">________________________________________________________________________________________________________________________________________</text:p>
      <text:p text:style-name="P94">________________________________________________________________________________________________________________________________________</text:p>
      <text:p text:style-name="P95">________________________________________________________________________________________________________________________________________</text:p>
      <text:p text:style-name="P96">________________________________________________________________________________________________________________________________________</text:p>
      <text:p text:style-name="P97">________________________________________________________________________________________________________________________________________</text:p>
      <text:p text:style-name="P98">________________________________________________________________________________________________________________________________________</text:p>
      <text:p text:style-name="P99">________________________________________________________________________________________________________________________________________</text:p>
      <text:p text:style-name="P100">____________________________________________________________________<text:line-break/>____________________________________________________________________</text:p>
      <text:p text:style-name="P101">________________________________________________________________________________________________________________________________________</text:p>
      <text:p text:style-name="P102">____________________________________________________________________</text:p>
      <text:p text:style-name="P103"/>
      <text:p text:style-name="P104">______________ <text:s text:c="9"/><text:tab/><text:tab/><text:s/>__________ <text:s text:c="16"/>___________________</text:p>
      <text:p text:style-name="P105"><text:span text:style-name="T106"><text:s text:c="11"/></text:span><text:span text:style-name="T107"><text:tab/></text:span><text:span text:style-name="T108"><text:s/>(дата)</text:span><text:span text:style-name="T109"><text:tab/></text:span><text:span text:style-name="T110"><text:tab/></text:span><text:span text:style-name="T111"><text:tab/></text:span><text:span text:style-name="T112"><text:tab/><text:s text:c="9"/></text:span><text:span text:style-name="T113"><text:s text:c="2"/>(підпис)</text:span><text:span text:style-name="T114"><text:tab/></text:span><text:span text:style-name="T115"><text:tab/><text:s text:c="23"/></text:span><text:span text:style-name="T116">(прізвище, ініціал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rtejustify" style:display-name="rtejustify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7875in" fo:margin-bottom="0.5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i_Corruption</meta:initial-creator>
    <dc:creator>Начальник отдела</dc:creator>
    <meta:creation-date>2017-11-13T15:55:00Z</meta:creation-date>
    <dc:date>2020-01-17T08:16:00Z</dc:date>
    <meta:print-date>2018-05-17T17:31:00Z</meta:print-date>
    <meta:template xlink:href="Normal" xlink:type="simple"/>
    <meta:editing-cycles>2</meta:editing-cycles>
    <meta:editing-duration>PT18660S</meta:editing-duration>
    <meta:document-statistic meta:page-count="1" meta:paragraph-count="11" meta:word-count="3549" meta:character-count="5562" meta:row-count="16" meta:non-whitespace-character-count="2024"/>
  </office:meta>
</office:document-meta>
</file>